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Zał. nr 1 do Regulaminu </text:p>
      <text:p text:style-name="P5"><text:tab/><text:tab/><text:tab/><text:tab/><text:tab/><text:tab/><text:tab/><text:tab/><text:tab/>XXIX Memoriału Ulicznego </text:p>
      <text:p text:style-name="P5"><text:tab/><text:tab/><text:tab/><text:tab/><text:tab/><text:tab/><text:tab/><text:tab/><text:tab/>im. Michała Fludra we Wleniu</text:p>
      <text:p text:style-name="P2"/>
      <text:p text:style-name="P2">PISEMNA ZGODA RODZICA/OPIEKUNA PRAWNEGO*</text:p>
      <text:p text:style-name="P1"/>
      <text:p text:style-name="P3">Wleń, dnia …...............</text:p>
      <text:p text:style-name="P3"/>
      <text:p text:style-name="P3"/>
      <text:p text:style-name="P3"/>
      <text:p text:style-name="P4">Wyrażam zgodę na udział mojego dziecka ….......................................................................... urodzonego dnia …................................. na uczestnictwo w <text:span text:style-name="T1">XXIX Memoriale Ulicznym im. Michała Fludra we Wleniu</text:span>, który odbędzie się dnia 26 kwietnia 2020 r. Akceptuję Regulamin biegu i oświadczam, że ww. dziecko nie posiada przeciwwskazań medycznych do udziału w Memoriale. </text:p>
      <text:p text:style-name="P4"/>
      <text:p text:style-name="P4"/>
      <text:p text:style-name="P4"><text:tab/><text:tab/><text:tab/><text:tab/><text:tab/><text:tab/><text:tab/>…....................................................<text:line-break/><text:tab/><text:tab/><text:tab/><text:tab/><text:tab/><text:tab/><text:tab/><text:tab/> <text:s text:c="4"/><text:span text:style-name="T1">czytelny podpis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7T11:38:24.65</meta:creation-date>
    <meta:document-statistic meta:table-count="0" meta:image-count="0" meta:object-count="0" meta:page-count="1" meta:paragraph-count="8" meta:word-count="71" meta:character-count="682"/>
    <dc:date>2020-03-07T11:59:50.30</dc:date>
    <meta:editing-duration>PT6M15S</meta:editing-duration>
    <meta:editing-cycles>1</meta:editing-cycles>
    <meta:generator>OpenOffice/4.1.5$Win32 OpenOffice.org_project/415m1$Build-9789</meta:generator>
  </office:meta>
</office:document-meta>
</file>