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5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7" style:parent-style-name="Standard" style:list-style-name="LFO4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TimesNewRomanPSMT" style:font-name-complex="TimesNewRomanPSMT"/>
    </style:style>
    <style:style style:name="T9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10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P11" style:parent-style-name="Standard" style:list-style-name="LFO4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12" style:parent-style-name="Standard" style:list-style-name="LFO4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 fo:text-align="justify" fo:text-indent="0.4923in"/>
      <style:text-properties style:font-name-asian="TimesNewRomanPSMT" style:font-name-complex="TimesNewRomanPSMT"/>
    </style:style>
    <style:style style:name="P14" style:parent-style-name="Standard" style:list-style-name="LFO4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-asian="TimesNewRomanPSMT" style:font-name-complex="TimesNewRomanPSMT"/>
    </style:style>
    <style:style style:name="T16" style:parent-style-name="Domyślnaczcionkaakapitu" style:family="text">
      <style:text-properties style:font-name-asian="TimesNewRomanPS-BoldMT" style:font-name-complex="TimesNewRomanPS-BoldMT" style:font-weight-complex="bold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T18" style:parent-style-name="Domyślnaczcionkaakapitu" style:family="text">
      <style:text-properties style:font-name-asian="TimesNewRomanPSMT" style:font-name-complex="TimesNewRomanPSMT"/>
    </style:style>
    <style:style style:name="P19" style:parent-style-name="Standard" style:list-style-name="LFO6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0" style:parent-style-name="Standard" style:list-style-name="LFO6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1" style:parent-style-name="Standard" style:list-style-name="LFO6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2" style:parent-style-name="Standard" style:list-style-name="LFO6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3" style:parent-style-name="Standard" style:list-style-name="LFO6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4" style:parent-style-name="Standard" style:list-style-name="LFO6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5" style:parent-style-name="Standard" style:list-style-name="LFO4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9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0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1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2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3" style:parent-style-name="Standard" style:list-style-name="LFO9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4" style:parent-style-name="Standard" style:list-style-name="LFO4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5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 fo:text-align="justify" fo:text-indent="0.25in"/>
    </style:style>
    <style:style style:name="T3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3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39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40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4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justify"/>
      <style:text-properties style:font-name-asian="TimesNewRomanPSMT" style:font-name-complex="TimesNewRomanPSMT" style:text-underline-type="single" style:text-underline-style="solid" style:text-underline-width="auto" style:text-underline-mode="continuous"/>
    </style:style>
    <style:style style:name="P47" style:parent-style-name="Standard" style:list-style-name="LFO15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NewRomanPSMT" style:font-name-complex="TimesNewRomanPSMT"/>
    </style:style>
    <style:style style:name="T49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50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51" style:parent-style-name="Domyślnaczcionkaakapitu" style:family="text">
      <style:text-properties style:font-name-asian="TimesNewRomanPSMT" style:font-name-complex="TimesNewRomanPSMT"/>
    </style:style>
    <style:style style:name="T52" style:parent-style-name="Domyślnaczcionkaakapitu" style:family="text">
      <style:text-properties style:font-name-asian="TimesNewRomanPSMT" style:font-name-complex="TimesNewRomanPSMT"/>
    </style:style>
    <style:style style:name="P53" style:parent-style-name="Standard" style:list-style-name="LFO15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asian="TimesNewRomanPSMT" style:font-name-complex="TimesNewRomanPSMT"/>
    </style:style>
    <style:style style:name="T55" style:parent-style-name="Domyślnaczcionkaakapitu" style:family="text">
      <style:text-properties style:font-name-asian="TimesNewRomanPSMT" style:font-name-complex="TimesNewRomanPSMT"/>
    </style:style>
    <style:style style:name="T56" style:parent-style-name="Domyślnaczcionkaakapitu" style:family="text">
      <style:text-properties style:font-name-asian="TimesNewRomanPSMT" style:font-name-complex="TimesNewRomanPSMT"/>
    </style:style>
    <style:style style:name="T57" style:parent-style-name="Domyślnaczcionkaakapitu" style:family="text">
      <style:text-properties style:font-name-asian="TimesNewRomanPSMT" style:font-name-complex="TimesNewRomanPSMT"/>
    </style:style>
    <style:style style:name="T58" style:parent-style-name="Domyślnaczcionkaakapitu" style:family="text">
      <style:text-properties style:font-name-asian="TimesNewRomanPSMT" style:font-name-complex="TimesNewRomanPSMT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T60" style:parent-style-name="Domyślnaczcionkaakapitu" style:family="text">
      <style:text-properties style:font-name-asian="TimesNewRomanPSMT" style:font-name-complex="TimesNewRomanPSMT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64" style:parent-style-name="Domyślnaczcionkaakapitu" style:family="text">
      <style:text-properties style:font-name-asian="TimesNewRomanPSMT" style:font-name-complex="TimesNewRomanPSMT"/>
    </style:style>
    <style:style style:name="T65" style:parent-style-name="Domyślnaczcionkaakapitu" style:family="text">
      <style:text-properties style:font-name-asian="TimesNewRomanPSMT" style:font-name-complex="TimesNewRomanPSMT"/>
    </style:style>
    <style:style style:name="T66" style:parent-style-name="Domyślnaczcionkaakapitu" style:family="text">
      <style:text-properties style:font-name-asian="TimesNewRomanPSMT" style:font-name-complex="TimesNewRomanPSMT" fo:font-style="italic" style:font-style-asian="italic"/>
    </style:style>
    <style:style style:name="T67" style:parent-style-name="Domyślnaczcionkaakapitu" style:family="text">
      <style:text-properties style:font-name-asian="TimesNewRomanPSMT" style:font-name-complex="TimesNewRomanPSMT" fo:font-style="italic" style:font-style-asian="italic"/>
    </style:style>
    <style:style style:name="P68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70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-asian="TimesNewRomanPSMT" style:font-name-complex="TimesNewRomanPSMT"/>
    </style:style>
    <style:style style:name="T73" style:parent-style-name="Domyślnaczcionkaakapitu" style:family="text">
      <style:text-properties style:font-name-asian="TimesNewRomanPSMT" style:font-name-complex="TimesNewRomanPSMT"/>
    </style:style>
    <style:style style:name="T74" style:parent-style-name="Domyślnaczcionkaakapitu" style:family="text">
      <style:text-properties style:font-name-asian="TimesNewRomanPSMT" style:font-name-complex="TimesNewRomanPSMT"/>
    </style:style>
    <style:style style:name="T75" style:parent-style-name="Domyślnaczcionkaakapitu" style:family="text">
      <style:text-properties style:font-name-asian="TimesNewRomanPSMT" style:font-name-complex="TimesNewRomanPSMT"/>
    </style:style>
    <style:style style:name="T76" style:parent-style-name="Domyślnaczcionkaakapitu" style:family="text">
      <style:text-properties style:font-name-asian="TimesNewRomanPSMT" style:font-name-complex="TimesNewRomanPSMT"/>
    </style:style>
    <style:style style:name="T77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REGULAMIN<text:s/>ŚWIETLICY LETNIEJ</text:p>
      <text:p text:style-name="P2"/>
      <text:p text:style-name="P3">Opiekunowie na świetlicy dokładają wszelkich starań by stworzyć dzieciom jak najlepsze</text:p>
      <text:p text:style-name="P4">warunki do wypoczynku, umożliwić im aktywne uczestnictwo w życiu grupy<text:s/>oraz</text:p>
      <text:p text:style-name="P5">zorganizować czas wolny w sposób przyjemny i pożyteczny.</text:p>
      <text:p text:style-name="P6"/>
      <text:list text:style-name="LFO4" text:continue-numbering="true">
        <text:list-item>
          <text:p text:style-name="P7"><text:span text:style-name="T8">Uczestnicy półkolonii przebywają pod opieką wychowawców od godz</text:span><text:span text:style-name="T9">.<text:s/></text:span><text:span text:style-name="T10">8.00 do godz.16.00.</text:span></text:p>
        </text:list-item>
        <text:list-item>
          <text:p text:style-name="P11">Rodzice są odpowiedzialni za bezpieczna drogę dziecka do placówki i z powrotem.</text:p>
        </text:list-item>
        <text:list-item>
          <text:p text:style-name="P12">W przypadku samodzielnego powrotu dziecka do domu rodzice są zobowiązani napisać</text:p>
        </text:list-item>
      </text:list>
      <text:p text:style-name="P13">oświadczenie.</text:p>
      <text:list text:style-name="LFO4" text:continue-numbering="true">
        <text:list-item>
          <text:p text:style-name="P14"><text:span text:style-name="T15">Uczestnicy<text:s/></text:span><text:span text:style-name="T16">świetlicy</text:span><text:span text:style-name="T17"><text:s/></text:span><text:span text:style-name="T18">mają prawo do:</text:span></text:p>
        </text:list-item>
      </text:list>
      <text:list text:style-name="LFO6" text:continue-numbering="true">
        <text:list-item>
          <text:p text:style-name="P19">spokojnego wypoczynku,</text:p>
        </text:list-item>
        <text:list-item>
          <text:p text:style-name="P20">uczestniczenia we wszystkich zajęciach, wycieczkach i imprezach organizowanych,</text:p>
        </text:list-item>
        <text:list-item>
          <text:p text:style-name="P21">podczas turnusu,</text:p>
        </text:list-item>
        <text:list-item>
          <text:p text:style-name="P22">korzystania ze wszystkich urządzeń i sprzętów niezbędnych do realizacji programu,</text:p>
        </text:list-item>
        <text:list-item>
          <text:p text:style-name="P23">świetlicy,</text:p>
        </text:list-item>
        <text:list-item>
          <text:p text:style-name="P24">wnoszenia próśb i skarg oraz propozycji zmian w programie turnusu.</text:p>
        </text:list-item>
      </text:list>
      <text:list text:style-name="LFO4" text:continue-numbering="true">
        <text:list-item>
          <text:p text:style-name="P25">Uczestnicy mają obowiązek:</text:p>
        </text:list-item>
      </text:list>
      <text:list text:style-name="LFO9" text:continue-numbering="true">
        <text:list-item>
          <text:p text:style-name="P26">bezwzględnie podporządkować się poleceniom wychowawców,</text:p>
        </text:list-item>
        <text:list-item>
          <text:p text:style-name="P27">przestrzegać ramowego harmonogramu dnia,</text:p>
        </text:list-item>
        <text:list-item>
          <text:p text:style-name="P28">brać udział w realizacji programu świetlicy,</text:p>
        </text:list-item>
        <text:list-item>
          <text:p text:style-name="P29">zachować higienę osobistą, schludny wygląd i czystość,</text:p>
        </text:list-item>
        <text:list-item>
          <text:p text:style-name="P30">szanować mienie, pomoce dydaktyczne (Za szkody wyrządzone przez dziecko materialnie<text:s/>odpowiedzialni są rodzice lub opiekunowie),</text:p>
        </text:list-item>
        <text:list-item>
          <text:p text:style-name="P31">kulturalnie zachowywać się podczas spożywania posiłków,</text:p>
        </text:list-item>
        <text:list-item>
          <text:p text:style-name="P32">przestrzegać zasad poruszania się po drogach,</text:p>
        </text:list-item>
        <text:list-item>
          <text:p text:style-name="P33">uczestnik półkolonii zobowiązany jest do posiadania ubrań stosownych do zabaw<text:s/>plenerowych, <text:s/>aktywności na dworze oraz w pomieszczeniu, adekwatnych<text:s/>do warunków atmosferycznych,<text:s/><text:s/>mieć strój sportowy oraz obuwie zmienne sportowe oraz być przygotowanym do wyjazdu na basen<text:s/>(strój kąpielowy, ręcznik, krem z<text:s/>filtrem i nakrycie głowy).</text:p>
        </text:list-item>
      </text:list>
      <text:list text:style-name="LFO4" text:continue-numbering="true">
        <text:list-item>
          <text:p text:style-name="P34">Samowolne oddalenie się od opiekunów, niesubordynacja, niezdyscyplinowanie,<text:s/>niewykonywanie poleceń wychowawców, nieprzestrzeganie regulaminu będzie karane<text:s/>upomnieniem, naganą, a w ostateczności wykluczeniem uczestnika<text:s/>z udziału w <text:s/>świetlicy<text:s/>(bez możliwości zwrotu opłaty ).</text:p>
        </text:list-item>
      </text:list>
      <text:p text:style-name="P35"/>
      <text:p text:style-name="P36"><text:span text:style-name="T37">Organizatorzy nie odpowiadają za rzeczy zagubione przez uczestników<text:s/></text:span><text:span text:style-name="T38">podczas</text:span><text:span text:style-name="T39"><text:s/></text:span><text:span text:style-name="T40">świetlicy</text:span><text:span text:style-name="T41"><text:s/></text:span><text:span text:style-name="T42">oraz za zniszczenia rzeczy należących do dzieci, a dokonanych przez innych uczestników.</text:span><text:s/><text:span text:style-name="T43">Zachęcamy do tego, ab</text:span><text:span text:style-name="T44">y nie przynosić na półkolonie cennych urządzeń, np. telefonów</text:span><text:s/><text:span text:style-name="T45">komórkowych, odtwarzaczy, muzyki, itp. niekoniecznych do udziału w zajęciach.</text:span></text:p>
      <text:p text:style-name="P46">Rodzice lub opiekunowie mają obowiązek:</text:p>
      <text:list text:style-name="LFO15" text:continue-numbering="true">
        <text:list-item>
          <text:p text:style-name="P47"><text:span text:style-name="T48">Dokonać wpłaty w wysokości</text:span><text:span text:style-name="T49"><text:s/></text:span><text:span text:style-name="T50">120<text:s/></text:span><text:span text:style-name="T51"><text:s/>zł w ramach potwierdzenia wpisania dzi</text:span><text:span text:style-name="T52">ecka na listę <text:s text:c="2"/>uczestników, termin do 10.06.2019</text:span></text:p>
        </text:list-item>
        <text:list-item>
          <text:p text:style-name="P53"><text:span text:style-name="T54">Zgłosić rezygnację dziecka z turnusu najpóźniej na tydzień przed jego rozpoczęciem</text:span><text:span text:style-name="T55">,</text:span><text:span text:style-name="T56"><text:s/></text:span><text:span text:style-name="T57">w<text:s/></text:span><text:span text:style-name="T58">przeciwnym wypadku zaliczka nie zostanie zwrócona.</text:span></text:p>
        </text:list-item>
      </text:list>
      <text:p text:style-name="P59"><text:span text:style-name="T60">Dane do przelewu:</text:span><text:span text:style-name="T61">64<text:s/></text:span><text:span text:style-name="T62">8882 1016 2002 0000 3450 0001</text:span></text:p>
      <text:p text:style-name="P63"><text:span text:style-name="T64">Tytułem: ŚWIETLICA</text:span><text:span text:style-name="T65">,<text:s/></text:span><text:span text:style-name="T66">imię i nazwisko dziecka</text:span><text:span text:style-name="T67">.</text:span></text:p>
      <text:p text:style-name="P68"/>
      <text:p text:style-name="P69">Z treścią powyższego regulaminu zapoznałem się, przyjmuje do wiadomości<text:s/>i<text:s/>akceptuję<text:s/>jego<text:s/>treść.</text:p>
      <text:p text:style-name="P70"/>
      <text:p text:style-name="P71"><text:span text:style-name="T72">Cisek</text:span><text:span text:style-name="T73">,</text:span><text:span text:style-name="T74"><text:s/>…………………………………</text:span><text:span text:style-name="T75">.........<text:s/></text:span><text:span text:style-name="T76">Podpis rodzica: ……………</text:span><text:span text:style-name="T77">………………………</text:span>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5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Zorembik</meta:initial-creator>
    <dc:creator>biblioteka</dc:creator>
    <meta:creation-date>2019-02-26T13:55:00Z</meta:creation-date>
    <dc:date>2019-05-29T09:15:00Z</dc:date>
    <meta:print-date>2019-05-29T09:02:00Z</meta:print-date>
    <meta:template xlink:href="Normal" xlink:type="simple"/>
    <meta:editing-cycles>11</meta:editing-cycles>
    <meta:editing-duration>PT7260S</meta:editing-duration>
    <meta:document-statistic meta:page-count="1" meta:paragraph-count="5" meta:word-count="396" meta:character-count="2772" meta:row-count="19" meta:non-whitespace-character-count="2381"/>
  </office:meta>
</office:document-meta>
</file>