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" style:parent-style-name="Default" style:family="paragraph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Default" style:family="paragraph">
      <style:text-properties fo:font-size="14pt" style:font-size-asian="14pt" style:font-size-complex="14pt"/>
    </style:style>
    <style:style style:name="P10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Default" style:family="paragraph">
      <style:text-properties fo:font-size="14pt" style:font-size-asian="14pt" style:font-size-complex="14pt"/>
    </style:style>
    <style:style style:name="P13" style:parent-style-name="Default" style:family="paragraph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Default" style:family="paragraph">
      <style:text-properties fo:font-size="14pt" style:font-size-asian="14pt" style:font-size-complex="14pt"/>
    </style:style>
    <style:style style:name="P17" style:parent-style-name="Default" style:family="paragraph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Default" style:list-style-name="LFO1" style:family="paragraph"/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Default" style:list-style-name="LFO1" style:family="paragraph"/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Default" style:list-style-name="LFO1" style:family="paragraph"/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Default" style:family="paragraph">
      <style:text-properties fo:font-size="14pt" style:font-size-asian="14pt" style:font-size-complex="14pt"/>
    </style:style>
    <style:style style:name="P26" style:parent-style-name="Default" style:family="paragraph">
      <style:text-properties fo:font-size="14pt" style:font-size-asian="14pt" style:font-size-complex="14pt"/>
    </style:style>
    <style:style style:name="P27" style:parent-style-name="Default" style:family="paragraph">
      <style:text-properties fo:font-size="14pt" style:font-size-asian="14pt" style:font-size-complex="14pt"/>
    </style:style>
    <style:style style:name="P28" style:parent-style-name="Default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Default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/>
    </style:style>
    <style:style style:name="P33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Default" style:family="paragraph">
      <style:text-properties fo:font-size="14pt" style:font-size-asian="14pt" style:font-size-complex="14pt"/>
    </style:style>
    <style:style style:name="P35" style:parent-style-name="Default" style:family="paragraph">
      <style:text-properties fo:font-size="14pt" style:font-size-asian="14pt" style:font-size-complex="14pt"/>
    </style:style>
    <style:style style:name="P36" style:parent-style-name="Default" style:family="paragraph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Default" style:family="paragraph">
      <style:text-properties fo:font-size="14pt" style:font-size-asian="14pt" style:font-size-complex="14pt"/>
    </style:style>
    <style:style style:name="P39" style:parent-style-name="Default" style:family="paragraph">
      <style:text-properties fo:font-size="14pt" style:font-size-asian="14pt" style:font-size-complex="14pt"/>
    </style:style>
    <style:style style:name="P40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Default" style:family="paragraph">
      <style:text-properties fo:font-size="14pt" style:font-size-asian="14pt" style:font-size-complex="14pt"/>
    </style:style>
    <style:style style:name="P54" style:parent-style-name="Default" style:family="paragraph">
      <style:text-properties fo:font-size="14pt" style:font-size-asian="14pt" style:font-size-complex="14pt"/>
    </style:style>
    <style:style style:name="P55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Default" style:family="paragraph">
      <style:text-properties fo:font-size="14pt" style:font-size-asian="14pt" style:font-size-complex="14pt"/>
    </style:style>
    <style:style style:name="P57" style:parent-style-name="Default" style:family="paragraph">
      <style:text-properties fo:font-size="14pt" style:font-size-asian="14pt" style:font-size-complex="14pt"/>
    </style:style>
    <style:style style:name="P58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Default" style:family="paragraph">
      <style:text-properties fo:font-size="14pt" style:font-size-asian="14pt" style:font-size-complex="14pt"/>
    </style:style>
    <style:style style:name="P60" style:parent-style-name="Default" style:family="paragraph">
      <style:text-properties fo:font-size="14pt" style:font-size-asian="14pt" style:font-size-complex="14pt"/>
    </style:style>
    <style:style style:name="P61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Default" style:family="paragraph">
      <style:text-properties fo:font-size="14pt" style:font-size-asian="14pt" style:font-size-complex="14pt"/>
    </style:style>
    <style:style style:name="P63" style:parent-style-name="Normalny" style:family="paragraph">
      <style:text-properties fo:font-size="14pt" style:font-size-asian="14pt" style:font-size-complex="14pt" fo:hyphenate="true"/>
    </style:style>
    <style:style style:name="P64" style:parent-style-name="Normalny" style:family="paragraph">
      <style:text-properties fo:font-style="italic" style:font-style-asian="italic" fo:font-size="14pt" style:font-size-asian="14pt" style:font-size-complex="14pt" fo:hyphenate="true"/>
    </style:style>
    <style:style style:name="P65" style:parent-style-name="Normalny" style:family="paragraph">
      <style:text-properties fo:font-size="14pt" style:font-size-asian="14pt" style:font-size-complex="14pt" fo:hyphenate="true"/>
    </style:style>
    <style:style style:name="P66" style:parent-style-name="Default" style:family="paragraph">
      <style:text-properties fo:font-size="14pt" style:font-size-asian="14pt" style:font-size-complex="14pt"/>
    </style:style>
    <style:style style:name="P67" style:parent-style-name="Default" style:list-style-name="LFO2" style:family="paragraph">
      <style:text-properties fo:font-size="14pt" style:font-size-asian="14pt" style:font-size-complex="14pt"/>
    </style:style>
    <style:style style:name="P68" style:parent-style-name="Default" style:list-style-name="LFO2" style:family="paragraph">
      <style:text-properties fo:font-size="14pt" style:font-size-asian="14pt" style:font-size-complex="14pt"/>
    </style:style>
    <style:style style:name="P69" style:parent-style-name="Default" style:list-style-name="LFO2" style:family="paragraph"/>
    <style:style style:name="T70" style:parent-style-name="Domyślnaczcionkaakapitu" style:family="text">
      <style:text-properties fo:font-size="14pt" style:font-size-asian="14pt" style:font-size-complex="14pt"/>
    </style:style>
    <style:style style:name="P71" style:parent-style-name="Default" style:family="paragraph">
      <style:paragraph-properties fo:text-align="end"/>
      <style:text-properties fo:font-size="14pt" style:font-size-asian="14pt" style:font-size-complex="14pt"/>
    </style:style>
    <style:style style:name="P72" style:parent-style-name="Default" style:family="paragraph">
      <style:paragraph-properties fo:text-align="end"/>
      <style:text-properties fo:font-size="14pt" style:font-size-asian="14pt" style:font-size-complex="14pt"/>
    </style:style>
    <style:style style:name="P73" style:parent-style-name="Default" style:family="paragraph">
      <style:paragraph-properties fo:text-align="end"/>
    </style:style>
    <style:style style:name="T7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AMOWY PLAN ZAJĘĆ ŚWIETLICY LETNIEJ</text:p>
      <text:p text:style-name="P2">W CISKU</text:p>
      <text:p text:style-name="P3"/>
      <text:p text:style-name="Default"><text:span text:style-name="T4">Termin realizacji:<text:s/></text:span><text:span text:style-name="T5"><text:tab/></text:span><text:span text:style-name="T6">01.07 – 12.07.2019</text:span></text:p>
      <text:p text:style-name="P7"/>
      <text:p text:style-name="Default"><text:span text:style-name="T8">Założenia:</text:span></text:p>
      <text:p text:style-name="P9">Poznanie regionu: tradycji, kultury, środowiska naturalnego. <text:s/>Aktywny wypoczynek dzieci<text:s/>podczas wakacji. Nauka samodzielności i współistnienia w grupie. Rozwijanie zainteresowań poznawczych. <text:s/>Rozwijanie umiejętności artystycznych.</text:p>
      <text:p text:style-name="P10"/>
      <text:p text:style-name="P11">Cele:</text:p>
      <text:p text:style-name="P12">Integracja grupy. Nabycie umiejętności współdziałania w grupie. Rozbudzanie aktywności poznawczej oraz rozwijanie zainteresowań. Kształtowanie umiejętności dbania o siebie i innych. Kształtowanie prawidłowych nawyków higienicznych. Rozwijanie aktywności fizycznej. Poszerzanie wiadomości o otaczającym świecie.</text:p>
      <text:p text:style-name="P13"/>
      <text:p text:style-name="Default"><text:span text:style-name="T14">Metody Pracy</text:span><text:span text:style-name="T15">:</text:span></text:p>
      <text:p text:style-name="P16">Pogadanka, Konkursy, gry terenowe, <text:s/>wycieczki, turniej wiedzy, gry i zabawy praktyczne działania, ćwiczenia.</text:p>
      <text:p text:style-name="P17"/>
      <text:p text:style-name="Default"><text:span text:style-name="T18">Formy pracy</text:span></text:p>
      <text:list text:style-name="LFO1" text:continue-numbering="true">
        <text:list-item>
          <text:p text:style-name="P19"><text:span text:style-name="T20">Indywidualna,</text:span></text:p>
        </text:list-item>
        <text:list-item>
          <text:p text:style-name="P21"><text:span text:style-name="T22">Zbiorowa,</text:span></text:p>
        </text:list-item>
        <text:list-item>
          <text:p text:style-name="P23"><text:span text:style-name="T24">Zespołowa.</text:span></text:p>
        </text:list-item>
      </text:list>
      <text:p text:style-name="P25"/>
      <text:p text:style-name="P26">Plan zajęć na poszczególne dni:</text:p>
      <text:p text:style-name="P27"/>
      <text:p text:style-name="P28">I Tydzień</text:p>
      <text:p text:style-name="P29"/>
      <text:p text:style-name="P30">Poniedziałek</text:p>
      <text:p text:style-name="P31">Przywitanie dzieci, zapoznanie z programem zajęć i regulaminem. Zawarcie<text:s/>kontraktu. Zabawy integracyjne, zabawy na boisku (np. stare zabawy naszych rodziców i dziadków). Zapoznanie z mapą Ciska, ustalenie tras wycieczek, prace plastyczne spacer po najbliższej okolicy.</text:p>
      <text:p text:style-name="P32"/>
      <text:p text:style-name="P33">Wtorek</text:p>
      <text:p text:style-name="P34">Warsztaty taneczne i dyskoteka.</text:p>
      <text:p text:style-name="P35">Pogadanka – zachowuj<text:s/>się bezpiecznie w czasie wyjść i zabaw. Spacer po Cisku, oglądanie fontanny przed GOK-iem, plac zabaw w Parku Centralnym przy UG Cisek, konkurs wiedzy i plastyczny.</text:p>
      <text:p text:style-name="P36"/>
      <text:p text:style-name="Default"><text:span text:style-name="T37">Środa</text:span></text:p>
      <text:p text:style-name="P38">Pogadanka na temat bezpieczeństwa w czasie wycieczki, wyjście na „Kotliny”. Zajęcia<text:s/>profilaktyczne ,, Uzależnienia”. Piknik na „Kotlinach” – zabawy ruchowe.</text:p>
      <text:p text:style-name="P39"/>
      <text:soft-page-break/>
      <text:p text:style-name="P40">Czwartek</text:p>
      <text:p text:style-name="P41">Zwiedzanie muzeum u p. Ketzlera. Turniej tenisa stołowego na hali gimnastycznej.</text:p>
      <text:p text:style-name="P42"/>
      <text:p text:style-name="P43">Piątek</text:p>
      <text:p text:style-name="P44">Wyjazd na basen do Raciborza (H2Ostróg).</text:p>
      <text:p text:style-name="P45"/>
      <text:p text:style-name="Default"><text:span text:style-name="T46">II Tydzień<text:s/></text:span></text:p>
      <text:p text:style-name="P47">Poniedziałek</text:p>
      <text:p text:style-name="P48"/>
      <text:p text:style-name="P49">Pogadanka na<text:s/>temat kulturalnego zachowania w miejscach publicznych, wyjście do kina na wakacyjny sens, rozgrywki na boisku szkolnym, rysowanie komiksu na temat przygód w czasie wakacji.<text:s/></text:p>
      <text:p text:style-name="P50"/>
      <text:p text:style-name="P51">Wtorek</text:p>
      <text:p text:style-name="Default"><text:span text:style-name="T52">Warsztaty taneczne.</text:span></text:p>
      <text:p text:style-name="P53">Pogadanka na temat bezpieczeństwa w czasie wycieczek w<text:s/>autobusie i nad wodą . prace plastyczne, konkurs na najlepszego bajarza - ,,Opowiedz mi legendę o Cisku”.</text:p>
      <text:p text:style-name="P54"/>
      <text:p text:style-name="P55">Środa</text:p>
      <text:p text:style-name="P56">Rozmowy o rozsądnym korzystaniu ze słońca, Gry i zabawy na boisku szkolnym, (rozgrywki badmintonowe, piłka ręczna, gry i zabawy naszych rodziców). Gry stolikowe, rysowanie kredą na asfalcie. Turniej sportowy, konkurs na wakacyjną piosenkę.</text:p>
      <text:p text:style-name="P57"/>
      <text:p text:style-name="P58">Czwartek</text:p>
      <text:p text:style-name="P59">Wycieczka do miasteczka westernowego Twinpigs w Żorach.</text:p>
      <text:p text:style-name="P60"/>
      <text:p text:style-name="P61">Piątek</text:p>
      <text:p text:style-name="P62">Zabawy przy muzyce – dyskoteka, podsumowanie konkursów, wręczenie dyplomów i<text:s/>drobnych upominków. Uroczyste zakończenie świetlicy.</text:p>
      <text:p text:style-name="P63"/>
      <text:p text:style-name="P64">Organizator zastrzega sobie prawo do zmiany poszczególnych punktów planu, przy uwzględnieniu sugestii dzieci.</text:p>
      <text:p text:style-name="P65"/>
      <text:p text:style-name="P66">Organizator zapewnia:</text:p>
      <text:list text:style-name="LFO2" text:continue-numbering="true">
        <text:list-item>
          <text:p text:style-name="P67">Opiekę nad dziećmi w czasie trwania świetlicy.</text:p>
        </text:list-item>
        <text:list-item>
          <text:p text:style-name="P68">Jeden ciepły posiłek zrobiony przy pomocy dzieci i zimne napoje.</text:p>
        </text:list-item>
        <text:list-item>
          <text:p text:style-name="P69"><text:span text:style-name="T70">Materiały do prowadzenia zajęć.</text:span></text:p>
        </text:list-item>
      </text:list>
      <text:p text:style-name="P71">Dyrektor</text:p>
      <text:p text:style-name="P72">-//-</text:p>
      <text:p text:style-name="P73"><text:span text:style-name="T74">Józef Zoremb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ózef Zorembik</meta:initial-creator>
    <dc:creator>biblioteka</dc:creator>
    <meta:creation-date>2019-02-25T17:47:00Z</meta:creation-date>
    <dc:date>2019-05-29T09:18:00Z</dc:date>
    <meta:print-date>2019-05-24T11:30:00Z</meta:print-date>
    <meta:template xlink:href="Normal" xlink:type="simple"/>
    <meta:editing-cycles>13</meta:editing-cycles>
    <meta:editing-duration>PT25620S</meta:editing-duration>
    <meta:document-statistic meta:page-count="2" meta:paragraph-count="5" meta:word-count="405" meta:character-count="2830" meta:row-count="20" meta:non-whitespace-character-count="2430"/>
  </office:meta>
</office:document-meta>
</file>