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, 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" svg:font-family="Calibri, 'Century Gothic'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529cm" style:writing-mode="lr-tb"/>
    </style:style>
    <style:style style:name="P2" style:family="paragraph" style:parent-style-name="Standard">
      <style:paragraph-properties fo:margin-top="0cm" fo:margin-bottom="0.529cm" fo:text-align="center" style:justify-single-word="false" style:writing-mode="lr-tb"/>
      <style:text-properties fo:color="#151515" style:font-name="Times New Roman" fo:font-size="14pt" fo:font-weight="bold" style:font-name-asian="Times New Roman" style:font-weight-asian="bold" style:font-name-complex="Times New Roman" style:font-weight-complex="bold"/>
    </style:style>
    <style:style style:name="P3" style:family="paragraph" style:parent-style-name="Standard">
      <style:paragraph-properties fo:margin-top="0cm" fo:margin-bottom="0.529cm" fo:text-align="center" style:justify-single-word="false" style:writing-mode="lr-tb"/>
      <style:text-properties fo:color="#151515" style:font-name="Times New Roman" fo:font-weight="bold" style:font-name-asian="Times New Roman" style:font-weight-asian="bold" style:font-name-complex="Times New Roman" style:font-weight-complex="bold"/>
    </style:style>
    <style:style style:name="P4" style:family="paragraph" style:parent-style-name="Standard">
      <style:paragraph-properties fo:margin-top="0cm" fo:margin-bottom="0.529cm" fo:text-align="center" style:justify-single-word="false" style:writing-mode="lr-tb"/>
      <style:text-properties fo:color="#151515" style:font-name="Times New Roman" fo:font-size="12pt" fo:font-weight="bold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.529cm" fo:line-height="150%" style:writing-mode="lr-tb"/>
      <style:text-properties fo:color="#151515" style:font-name="Times New Roman" fo:font-size="12pt" style:font-name-asian="Times New Roman" style:font-name-complex="Times New Roman"/>
    </style:style>
    <style:style style:name="P6" style:family="paragraph" style:parent-style-name="Standard">
      <style:paragraph-properties fo:margin-top="0cm" fo:margin-bottom="0.529cm" fo:line-height="150%" fo:text-align="justify" style:justify-single-word="false" style:writing-mode="lr-tb"/>
      <style:text-properties fo:color="#151515" style:font-name="Times New Roman" fo:font-size="12pt" style:font-name-asian="Times New Roman" style:font-name-complex="Times New Roman"/>
    </style:style>
    <style:style style:name="P7" style:family="paragraph" style:parent-style-name="Standard">
      <style:paragraph-properties fo:margin-top="0cm" fo:margin-bottom="0.529cm" fo:text-align="justify" style:justify-single-word="false" style:writing-mode="lr-tb"/>
      <style:text-properties fo:color="#151515" style:font-name="Times New Roman" fo:font-size="12pt" style:font-name-asian="Times New Roman" style:font-name-complex="Times New Roman"/>
    </style:style>
    <style:style style:name="P8" style:family="paragraph" style:parent-style-name="Standard">
      <style:paragraph-properties fo:margin-top="0cm" fo:margin-bottom="0.529cm" style:writing-mode="lr-tb"/>
      <style:text-properties fo:color="#151515" style:font-name="Times New Roman" style:font-name-asian="Times New Roman" style:font-name-complex="Times New Roman"/>
    </style:style>
    <style:style style:name="P9" style:family="paragraph" style:parent-style-name="Standard">
      <style:paragraph-properties fo:margin-top="0cm" fo:margin-bottom="0.529cm" style:writing-mode="lr-tb"/>
      <style:text-properties style:font-name="Times New Roman" fo:font-size="12pt" style:font-name-asian="Times New Roman" style:font-name-complex="Times New Roman"/>
    </style:style>
    <style:style style:name="P10" style:family="paragraph" style:parent-style-name="Standard">
      <style:paragraph-properties fo:margin-top="0cm" fo:margin-bottom="0.529cm" fo:line-height="150%" fo:text-align="start" style:justify-single-word="false" style:writing-mode="lr-tb"/>
      <style:text-properties style:font-name="Times New Roman" fo:font-size="12pt" style:font-name-asian="Times New Roman" style:font-name-complex="Times New Roman"/>
    </style:style>
    <style:style style:name="P11" style:family="paragraph" style:parent-style-name="Standard">
      <style:paragraph-properties fo:margin-top="0cm" fo:margin-bottom="0.529cm"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fo:color="#151515" style:font-name="Times New Roman" fo:font-size="12pt" style:font-name-asian="Times New Roman" style:font-name-complex="Times New Roman"/>
    </style:style>
    <style:style style:name="P13" style:family="paragraph" style:parent-style-name="Standard">
      <style:paragraph-properties fo:text-align="justify" style:justify-single-word="false" style:writing-mode="lr-tb"/>
    </style:style>
    <style:style style:name="P14" style:family="paragraph" style:parent-style-name="Standard">
      <style:paragraph-properties fo:margin-left="0.501cm" fo:margin-right="0cm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.501cm" fo:margin-right="0cm" fo:text-align="justify" style:justify-single-word="false" fo:text-indent="0cm" style:auto-text-indent="false" style:writing-mode="lr-tb"/>
      <style:text-properties fo:color="#151515" style:font-name="Times New Roman" fo:font-size="12pt" style:font-name-asian="Times New Roman" style:font-name-complex="Times New Roman"/>
    </style:style>
    <style:style style:name="P16" style:family="paragraph" style:parent-style-name="Standard">
      <style:paragraph-properties fo:margin-top="0.423cm" fo:margin-bottom="0.529cm" fo:text-align="justify" style:justify-single-word="false" style:writing-mode="lr-tb"/>
      <style:text-properties fo:color="#151515" style:font-name="Times New Roman" fo:font-size="12pt" style:font-name-asian="Times New Roman" style:font-name-complex="Times New Roman"/>
    </style:style>
    <style:style style:name="P17" style:family="paragraph" style:parent-style-name="Standard">
      <style:paragraph-properties fo:margin-left="0cm" fo:margin-right="0.231cm" fo:text-align="justify" style:justify-single-word="false" fo:text-indent="0cm" style:auto-text-indent="false" style:writing-mode="lr-tb"/>
      <style:text-properties style:font-name="Calibri Light" fo:font-size="10pt" style:font-name-asian="Calibri Light" style:font-name-complex="Calibri Light"/>
    </style:style>
    <style:style style:name="P18" style:family="paragraph" style:parent-style-name="Standard">
      <style:paragraph-properties fo:margin-left="0cm" fo:margin-right="0cm" fo:margin-top="0cm" fo:margin-bottom="0.529cm" fo:line-height="150%" fo:text-indent="0cm" style:auto-text-indent="false" style:writing-mode="lr-tb"/>
    </style:style>
    <style:style style:name="P19" style:family="paragraph" style:parent-style-name="List_20_Paragraph" style:list-style-name="RTF_5f_Num_20_2">
      <style:paragraph-properties fo:margin-left="0cm" fo:margin-right="0cm" fo:line-height="90%" fo:text-align="justify" style:justify-single-word="false" fo:text-indent="0cm" style:auto-text-indent="false" style:writing-mode="lr-tb">
        <style:tab-stops/>
      </style:paragraph-properties>
      <style:text-properties style:font-name="Calibri Light" fo:font-size="10pt" style:font-name-asian="Calibri Light" style:font-name-complex="Calibri Light"/>
    </style:style>
    <style:style style:name="P20" style:family="paragraph" style:parent-style-name="List_20_Paragraph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Calibri Light" fo:font-size="10pt" style:font-name-asian="Calibri Light" style:font-name-complex="Calibri Light"/>
    </style:style>
    <style:style style:name="P21" style:family="paragraph" style:parent-style-name="List_20_Paragraph" style:list-style-name="RTF_5f_Num_20_2">
      <style:paragraph-properties fo:margin-left="0cm" fo:margin-right="0cm" fo:line-height="90%" fo:text-align="justify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List_20_Paragraph" style:list-style-name="RTF_5f_Num_20_2">
      <style:paragraph-properties fo:margin-left="0cm" fo:margin-right="0cm" fo:line-height="90%" fo:text-align="justify" style:justify-single-word="false" fo:text-indent="0cm" style:auto-text-indent="false" style:writing-mode="lr-tb">
        <style:tab-stops/>
      </style:paragraph-properties>
      <style:text-properties fo:color="#000000" style:font-name="Calibri Light" fo:font-size="10pt" style:font-name-asian="Calibri Light" style:font-name-complex="Calibri Light"/>
    </style:style>
    <style:style style:name="P23" style:family="paragraph" style:parent-style-name="List_20_Paragraph" style:list-style-name="RTF_5f_Num_20_2">
      <style:paragraph-properties fo:margin-left="0cm" fo:margin-right="0cm" fo:margin-top="0.212cm" fo:margin-bottom="0.353cm" fo:text-align="justify" style:justify-single-word="false" fo:text-indent="0cm" style:auto-text-indent="false" style:writing-mode="lr-tb">
        <style:tab-stops/>
      </style:paragraph-properties>
      <style:text-properties fo:color="#000000" style:font-name="Calibri Light" fo:font-size="10pt" style:font-name-asian="Calibri Light" style:font-name-complex="Calibri Light"/>
    </style:style>
    <style:style style:name="P24" style:family="paragraph" style:parent-style-name="Standard" style:master-page-name="Standard">
      <style:paragraph-properties fo:margin-top="0.423cm" fo:margin-bottom="0.212cm" fo:text-align="center" style:justify-single-word="false" style:page-number="auto" style:writing-mode="lr-tb"/>
      <style:text-properties fo:color="#151515" style:font-name="Times New Roman" fo:font-size="12pt" style:font-name-asian="Times New Roman" style:font-name-complex="Times New Roman"/>
    </style:style>
    <style:style style:name="P25" style:family="paragraph" style:parent-style-name="Standard" style:list-style-name="L1">
      <style:paragraph-properties fo:margin-left="0cm" fo:margin-right="0cm" fo:margin-top="0cm" fo:margin-bottom="0.529cm" fo:line-height="150%" fo:text-indent="0cm" style:auto-text-indent="false" style:writing-mode="lr-tb"/>
      <style:text-properties fo:color="#151515" style:font-name="Times New Roman" fo:font-size="12pt" style:font-name-asian="Times New Roman" style:font-name-complex="Times New Roman"/>
    </style:style>
    <style:style style:name="P26" style:family="paragraph" style:parent-style-name="Standard" style:list-style-name="L1">
      <style:paragraph-properties fo:margin-left="0cm" fo:margin-right="0cm" fo:margin-top="0cm" fo:margin-bottom="0.529cm" fo:line-height="150%" fo:text-indent="0cm" style:auto-text-indent="false" style:writing-mode="lr-tb"/>
      <style:text-properties style:font-name="Times New Roman" fo:font-size="12pt" style:font-name-asian="Times New Roman" style:font-name-complex="Times New Roman"/>
    </style:style>
    <style:style style:name="P27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ideograph-alpha" style:vertical-align="auto" style:writing-mode="lr-tb">
        <style:tab-stops/>
      </style:paragraph-properties>
      <style:text-properties style:font-name="Calibri Light" fo:font-size="10pt" style:font-name-asian="Calibri Light" style:font-name-complex="Calibri Light"/>
    </style:style>
    <style:style style:name="T1" style:family="text">
      <style:text-properties fo:font-size="16pt"/>
    </style:style>
    <style:style style:name="T2" style:family="text">
      <style:text-properties fo:color="#151515"/>
    </style:style>
    <style:style style:name="T3" style:family="text">
      <style:text-properties fo:color="#151515" fo:font-weight="bold" style:font-weight-asian="bold" style:font-weight-complex="bold"/>
    </style:style>
    <style:style style:name="T4" style:family="text">
      <style:text-properties fo:color="#151515" style:font-name="Times New Roman" fo:font-size="12pt" style:font-name-asian="Times New Roman" style:font-name-complex="Times New Roman"/>
    </style:style>
    <style:style style:name="T5" style:family="text">
      <style:text-properties fo:color="#151515" style:font-name="Times New Roman" fo:font-size="12pt" fo:font-weight="bold" style:font-name-asian="Times New Roman" style:font-weight-asian="bold" style:font-name-complex="Times New Roman" style:font-weight-complex="bold"/>
    </style:style>
    <style:style style:name="T6" style:family="text">
      <style:text-properties fo:font-size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style:font-name-asian="Times New Roman" style:font-name-complex="Times New Roman"/>
    </style:style>
    <style:style style:name="T11" style:family="text">
      <style:text-properties fo:color="#0563c1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/>
    </style:style>
    <style:style style:name="T12" style:family="text">
      <style:text-properties fo:color="#0563c1" style:font-name="Calibri Light" fo:font-size="10pt" fo:language="zxx" fo:country="none" style:text-underline-style="solid" style:text-underline-width="auto" style:text-underline-color="font-color" style:font-name-asian="Calibri Light" style:language-asian="zxx" style:country-asian="none" style:font-name-complex="Calibri Light"/>
    </style:style>
    <style:style style:name="T13" style:family="text">
      <style:text-properties fo:color="#000000"/>
    </style:style>
    <style:style style:name="T14" style:family="text">
      <style:text-properties style:font-name="Calibri Light" fo:font-size="10pt" style:font-name-asian="Calibri Light" style:font-name-complex="Calibri Ligh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gulamin konkursu z dnia 09.05.2024r.</text:p>
      <text:p text:style-name="P2">REGULAMIN</text:p>
      <text:p text:style-name="P2">konkursu pod hasłem:</text:p>
      <text:p text:style-name="P3">„MOJA MAMA JEST KRÓLOWĄ<text:span text:style-name="T1">”</text:span></text:p>
      <text:p text:style-name="P4">10.05.2024r. - 22.05.2024 r.</text:p>
      <text:p text:style-name="P9"><text:span text:style-name="T3">PRZEPISY OGÓLNE</text:span><text:line-break/><text:span text:style-name="T2">1. Organizatorem Konkursu jest Gminny Ośrodek Kultury, ul. Planetorza 30, 47-253 Cisek , NIP 7491005392 <text:s text:c="2"/>(dalej: GOK w Cisku) <text:s text:c="5"/></text:span></text:p>
      <text:p text:style-name="P8"><text:s/><text:span text:style-name="T6">2. Cele Konkursu:</text:span></text:p>
      <text:p text:style-name="P5">a) rozwijanie wyobraźni, twórczej aktywności oraz kreatywności dzieci i młodzieży, <text:s text:c="20"/></text:p>
      <text:p text:style-name="P5">b) budowanie poczucia odpowiedzialności i satysfakcji z wykonanej pracy,</text:p>
      <text:p text:style-name="P5">c) rozwój umiejętności twórczych wśród dzieci i młodzieży,</text:p>
      <text:p text:style-name="P5">d) stwarzanie możliwości zaprezentowania swojej twórczości szerszemu gronu odbiorców</text:p>
      <text:p text:style-name="P18"><text:span text:style-name="T4">3. </text:span><text:span text:style-name="Domy_3f_lna_20_czcionka_20_akapitu"><text:span text:style-name="T4">Przedmiotem konkursu jest własnoręczne wykonanie jednej pracy (rysunek, malarstwo) w formacie A3.</text:span></text:span></text:p>
      <text:list xml:id="list32320196" text:style-name="L1">
        <text:list-header>
          <text:p text:style-name="P25">4. Każdy uczestnik może zgłosić tylko jedną pracę.</text:p>
          <text:p text:style-name="P26"><text:span text:style-name="T2">5. Praca konkursowa powinna być przygotowana przez autora w sposób samodzielny i rzetelny oraz nienaruszający dóbr osobistych innych osób.</text:span><text:line-break/>6<text:span text:style-name="T2">. Nagrodzone prace zostaną opublikowane w mediach społecznościowych GOK Cisek oraz na stronie internetowej gokcisek.pl wraz ze wskazaniem imienia i nazwiska autora.</text:span><text:line-break/><text:span text:style-name="T3">PRZYJMOWANIE PRAC</text:span><text:line-break/><text:span text:style-name="T2">1. Udział w Konkursie jest bezpłatny.</text:span><text:line-break/><text:span text:style-name="T2">2. W Konkursie mogą wziąć udział dzieci w wieku od 3 do 15 lat.</text:span></text:p>
        </text:list-header>
      </text:list>
      <text:p text:style-name="P5">3. Zgłoszenie przez rodzica/opiekuna prawnego dziecka do udziału w Konkursie, jest jednoznaczne z wyrażeniem przez rodzica/opiekuna prawnego zgody na udział dziecka <text:s/>w konkursie i akceptację jego regulamin.</text:p>
      <text:p text:style-name="P12"><text:soft-page-break/>4. Prace prosimy <text:span text:style-name="T7">dostarczyć <text:s/>osobiście do sekretariatu GOK w Cisku </text:span>wraz z „<text:span text:style-name="T8">Formularzem zgłoszeniowym</text:span>” stanowiącym załącznik do niniejszego Regulaminu <text:s/>Konkursu do dnia 22.05.2024r. do godziny 18.00.</text:p>
      <text:p text:style-name="P12">5. Dostarczając pracę, rodzic/opiekun prawny uczestnika Konkursu, zgadza się na udział w Konkursie oraz na publikację wizerunku swojego dziecka w celu ogłoszenia wyników Konkursu. <text:s/>W tym celu rodzic/opiekun prawny załącza oświadczenia o wyrażeniu zgody, stanowiącej integralną część „Formularza zgłoszeniowego”.</text:p>
      <text:p text:style-name="P10"><text:span text:style-name="T2">6. <text:s/>Rozstrzygnięcie Konkursu nastąpi w dniu 01.06.2024 r. o godz.13.30 na placu przy GOK.</text:span><text:line-break/><text:span text:style-name="T2">7. Organizator zastrzega sobie prawo do dyskwalifikowania prac niespełniających wymienionych wyżej wymogów.</text:span></text:p>
      <text:p text:style-name="P6">8. Rodzic/opiekun prawny uczestnika Konkursu przesyłając pracę, udziela niewyłącznej, nieodpłatnej licencji do korzystania z prac konkursowych na polach eksploatacji wymienionych w art. 50 ustawy z dnia 4 lutego 1994r. o prawie autorskim i prawach pokrewnych dla celów przeprowadzenia <text:s/>i rozstrzygnięcia Konkursu oraz w zakresie wynikającym z treści niniejszego regulaminu.</text:p>
      <text:p text:style-name="P5"><text:span text:style-name="T8">JURY</text:span><text:line-break/>1. Organizator powołuje Jury Konkursu, zwane dalej „Jury”.<text:line-break/>2. Wszystkie prace nadesłane do Konkursu podlegają ocenie Jury.<text:line-break/>3. Decyzje podjęte przez Jury są ostateczne i prawnie wiążące dla wszystkich uczestników Konkursu.</text:p>
      <text:p text:style-name="P5">4. Prace zostaną ocenione w trzech kategoriach wiekowych: dzieci w wieku przedszkolnym, klasy I-III, klasy IV-VIII.</text:p>
      <text:p text:style-name="P1"><text:span text:style-name="T5">NAGRODY</text:span><text:span text:style-name="T10"><text:line-break/></text:span><text:span text:style-name="T4">1. <text:s/>Spośród nadesłanych prac Jury przywiduje nagrody dla pierwszych trzech miejsc w każdej kategorii wiekowej oraz dyplomy za udział w konkursie.</text:span><text:span text:style-name="T10"><text:line-break/><text:line-break/></text:span><text:span text:style-name="T5">POSTANOWIENIA KOŃCOWE</text:span><text:span text:style-name="T10"><text:line-break/></text:span><text:span text:style-name="T4">1. Regulamin niniejszego Konkursu dostępny jest w siedzibie Organizatora oraz na stronie internetowej: </text:span><text:a xlink:type="simple" xlink:href="http://www.gokcisek.pl/" text:style-name="Internet_20_link"><text:span text:style-name="T11">www.gokcisek.pl</text:span></text:a> <text:span text:style-name="T10"><text:line-break/></text:span><text:span text:style-name="T4">2. Uczestnik Konkursu oświadcza, <text:s/>iż: <text:s text:c="37"/></text:span></text:p>
      <text:p text:style-name="P15">a) <text:s text:c="2"/>jest autorem dostarczonych prac, <text:s text:c="103"/></text:p>
      <text:p text:style-name="P14"><text:span text:style-name="T4">b) przysługują mu wyłączne i nieograniczone prawa autorskie do nadesłanych prac, <text:s text:c="23"/>c) zgadza się na opublikowanie prac w serwisie </text:span><text:a xlink:type="simple" xlink:href="http://www.gokcisek.pl/" text:style-name="Internet_20_link"><text:span text:style-name="T11">www.gokcisek.pl</text:span></text:a><text:span text:style-name="T9"> w czasie trwania Konkursu oraz po jego zakończeniu.</text:span></text:p>
      <text:p text:style-name="P16"><text:soft-page-break/>3. Osoby, które nie spełnią któregokolwiek z wymogów określonych w niniejszym Regulaminie lub podadzą nieprawdziwe informacje, zostaną automatycznie zdyskwalifikowane.</text:p>
      <text:p text:style-name="P7">4. Organizator nie bierze prawnej odpowiedzialności za przesłane prace oraz zastrzega sobie prawo natychmiastowej dyskwalifikacji prac w przypadku podejrzenia naruszenia Regulaminu.</text:p>
      <text:p text:style-name="P7">5. Uczestnikom Konkursu przysługuje prawo dostępu do treści swoich danych osobowych oraz ich poprawiania, ograniczenia przetwarzania lub żądania ich usunięcia, w tym celu powinni skontaktować się oni z Organizatorem, który jest administratorem danych osobowych uczestników Konkursu. Pełna informacja o zasadach przetwarzania danych osobowych przedstawiona została poniżej <text:s/></text:p>
      <text:p text:style-name="P11">INFORMACJA O ZASADACH PRZETWARZANIA DANYCH <text:s/>W KONKURSIE POD HASŁEM: <text:s/><text:span text:style-name="T2">„MOJA MAMA JEST KRÓLOWĄ</text:span><text:span text:style-name="T2">”.</text:span></text:p>
      <text:p text:style-name="P17">W związku z realizacją obowiązków wynikających z art. 13 ust. 1 i 2 rozporządzenia Parlamentu Europejskiego i Rady (UE) 2016/679 z 27 kwietnia 2016 r. w sprawie ochrony osób fizycznych w związku z przetwarzaniem danych osobowych i w sprawie swobodnego przepływu takich danych oraz uchylenia dyrektywy 95/46/WE <text:span text:style-name="T13">(Dz. U. EU. L. 2016.119.1, z późn zm) <text:s/></text:span><text:s/>- [dalej RODO] <text:s/>Organizator Konkursu informuje, że: </text:p>
      <text:list xml:id="list32334581" text:style-name="RTF_5f_Num_20_2">
        <text:list-item>
          <text:p text:style-name="P27">Administratorem danych osobowych jest <text:s/>Dyrektor Gminnego Ośrodka Kultury w Cisku, ul. <text:bookmark-start text:name="_Hlk108790766"/>Planetorza 30, 47-253 Cisek<text:bookmark-end text:name="_Hlk108790766"/>, tel: (77) 487 10 95, e-mail: sekretariat@gokcisek.pl <text:s/>(dalej: Administrator).</text:p>
        </text:list-item>
        <text:list-item>
          <text:p text:style-name="P27">W sprawach dotyczących przetwarzania danych osobowych, może się Pani/Pan kontaktować z wyznaczonym przez Administratora <text:s/>inspektorem ochrony danych, <text:s/>listownie na adres Organizatora z dopiskiem "IOD", <text:s/>oraz mailowo: iod@gokcisek.pl</text:p>
        </text:list-item>
        <text:list-item>
          <text:p text:style-name="P19">Dane osobowe przetwarzane będą w celach organizacyjnych związanych z przyjęciem „Formularza rejestracyjnego” na potrzeby zgłoszenia udziału <text:s/>w konkursie na zasadach określonych w regulaminie konkursu. W przypadku wyrażenia odrębnej zgody na rozpowszechnianie wizerunku, dane przetwarzane będą na potrzeby promocji wydarzenia na stronie internetowej Administratora, oraz na portalu społecznościowym Facebook (Fanpage GOK w Cisku) jak <text:s/>też dla potrzeb dokumentacyjnych (kronika pamiątkowa GOK w Cisku)</text:p>
        </text:list-item>
        <text:list-item>
          <text:p text:style-name="P20">Podstawę prawną przetwarzania danych o których mowa w pkt. 3 <text:s/>stanowi art. 6 ust. 1 lit. a RODO tj. zgoda na przetwarzanie danych, <text:s/></text:p>
        </text:list-item>
        <text:list-item>
          <text:p text:style-name="P20">Dostęp do danych mogą mieć podmioty ściśle współpracujące z Administratorem w oparciu o zawarte umowy powierzenia przetwarzania danych takie jak: podmioty odpowiedzialne za prowadzenie i utrzymanie strony www, <text:s/>podmiot <text:s/>zapewniający obecność Administratora <text:s/>w mediach społecznościowych, oraz <text:s/>podmiot świadczący usługi serwisowe z zakresu IT. Odbiorcą danych mogą być również <text:s/>podmioty i instytucje których <text:s/>dostęp jest możliwy w oparciu o obowiązujące przepisy prawa (sąd, prokuratura, policja , ..) </text:p>
        </text:list-item>
        <text:list-item>
          <text:p text:style-name="P21"><text:span text:style-name="T14">Administrator nie będzie przekazywał danych do państwa trzeciego lub organizacji międzynarodowej, przy czym wskazać należy, iż lokalizacja miejsca docelowego przechowywania zdjęć w związku z umieszczeniem ich na portalu społecznościowym Facebook, wraz z danymi laureatów konkursu może wiązać się z lokalizacją serwera poza Europejskim Obszarem Gospodarczym (regulamin i zasady korzystania z portalu Facebook - </text:span><text:a xlink:type="simple" xlink:href="https://pl-pl.facebook.com/privacy/explanation" text:style-name="Internet_20_link"><text:span text:style-name="T12">https://pl-pl.facebook.com/privacy/explanation</text:span></text:a> ) </text:p>
        </text:list-item>
        <text:list-item>
          <text:p text:style-name="P22">Posiada Pani/Pan prawo do cofnięcia zgody w dowolnym momencie bez wpływu na zgodność z prawem przetwarzania, którego dokonano na podstawie zgody przed jej cofnięciem;</text:p>
        </text:list-item>
        <text:list-item>
          <text:p text:style-name="P22">Posiada Pani/Pan prawo dostępu do swoich danych osobowych, ich sprostowania, usunięcia, oraz ograniczenia przetwarzania danych;</text:p>
        </text:list-item>
        <text:list-item>
          <text:p text:style-name="P22">Posiada Pani/Pan prawo do wniesienia skargi do Prezesa Urzędu Ochrony Danych Osobowych, w przypadku kiedy uzna Pani/Pan, że dane przetwarzane są niezgodnie z prawem;</text:p>
        </text:list-item>
        <text:list-item>
          <text:p text:style-name="P22">Dane osobowe zawarte w Formularzu zgłoszenia <text:s/>przetwarzane będą przez czas niezbędny do udokumentowania i rozliczenia konkursu, zaś w przypadku wizerunku uczestników konkursu z uwagi na charakter przetwarzania tych danych, nie określa się czasu ich przechowywania, przyjmując, że dane przetwarzane będą do momentu wycofania zgody lub do momentu uzasadniającego ich przetwarzanie.. </text:p>
        </text:list-item>
        <text:list-item>
          <text:p text:style-name="P23">Wyrażenie zgody na przetwarzanie danych osobowych zawartych w Formularzu zgłoszenia jest dobro<text:soft-page-break/>wolne, ale <text:s/>niezbędne w celu wzięcia udziału w konkursie, za wyjątkiem danych podanych do kontaktu, które są opcjonalne i nie mają wpływu na udział w Konkursie, przy czym niepodanie tych danych może utrudnić bezpośredni kontakt w związku z udziałem w Konkursie. <text:s/>W przypadku <text:s/>zgody na rozpowszechnianie wizerunku jest ona dobrowolna i nie stanowi przeszkody do wzięcia udziału w konkursie, przy czym uniemożliwi promowanie konkursu i publikacje wizerunku laureatów konkursu. 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, 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" svg:font-family="Calibri, 'Century Gothic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255" fo:text-indent="0cm" style:auto-text-indent="false" style:vertical-align="baseline"/>
      <style:text-properties style:use-window-font-color="true" style:font-name="Calibri" fo:font-size="11pt" fo:language="pl" fo:country="PL" style:letter-kerning="true" style:font-name-asian="Calibri" style:font-size-asian="12pt" style:language-asian="pl" style:country-asian="PL" style:font-name-complex="Calibri" fo:hyphenate="tru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2pt" style:font-name-complex="Mang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size-asian="12pt" style:font-style-asian="italic" style:font-name-complex="Mangal1" style:font-style-complex="italic"/>
    </style:style>
    <style:style style:name="Index" style:family="paragraph" style:parent-style-name="Standard" style:class="index">
      <style:text-properties style:font-size-asian="12pt" style:font-name-complex="Mangal1"/>
    </style:style>
    <style:style style:name="Standard_20__28_user_29_" style:display-name="Standard (user)" style:family="paragraph">
      <style:paragraph-properties fo:margin-left="0cm" fo:margin-right="0cm" fo:text-align="start" style:justify-single-word="false" fo:hyphenation-ladder-count="no-limit" fo:text-indent="0cm" style:auto-text-indent="false" style:vertical-align="baseline"/>
      <style:text-properties style:use-window-font-color="true" style:font-name="Calibri" fo:font-size="11pt" fo:language="pl" fo:country="PL" style:letter-kerning="true" style:font-name-asian="Calibri" style:font-size-asian="12pt" style:language-asian="pl" style:country-asian="PL" style:font-name-complex="Calibri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 style:text-autospace="ideograph-alpha" style:vertical-align="auto"/>
      <style:text-properties style:font-name="Times New Roman" fo:font-size="12pt" style:letter-kerning="false" style:font-name-asian="Times New Roman" style:font-size-asian="12pt" style:font-name-complex="Times New Roman"/>
    </style:style>
    <style:style style:name="Normalny" style:family="paragraph">
      <style:paragraph-properties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fo:hyphenate="false" fo:hyphenation-remain-char-count="0" fo:hyphenation-push-char-count="0"/>
    </style:style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="Calibri Light" fo:font-size="10pt" fo:font-weight="normal" style:font-name-asian="Times New Roman" style:font-weight-asian="normal" style:font-name-complex="Calibri Light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fo:font-weight="normal" style:font-weight-asian="normal" style:font-name-complex="Times New Roman" style:font-weight-complex="normal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Default_20_Paragraph_20_Font" style:display-name="Default Paragraph Font" style:family="text"/>
    <style:style style:name="_3f__3f_cze_20_internetowe" style:display-name="??cze internetowe" style:family="text" style:parent-style-name="Default_20_Paragraph_20_Font">
      <style:text-properties fo:color="#0563c1" style:text-underline-style="solid" style:text-underline-width="auto" style:text-underline-color="font-color" style:font-name-complex="Times New Roman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Unresolved_20_Mention" style:display-name="Unresolved Mention" style:family="text" style:parent-style-name="Default_20_Paragraph_20_Font">
      <style:text-properties fo:color="#605e5c" fo:background-color="#e1dfdd" style:font-name-complex="Times New Roman"/>
    </style:style>
    <style:style style:name="WW-_3f__3f_cze_20_internetowe" style:display-name="WW-??cze internetowe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Numbering_20_Symbols" style:display-name="Numbering Symbols" style:family="text"/>
    <style:style style:name="Domy_3f_lna_20_czcionka_20_akapitu" style:display-name="Domy?lna czcionka akapitu" style:family="text"/>
    <style:style style:name="WW-_3f__3f_cze_20_internetowe1" style:display-name="WW-??cze internetowe1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_a3__b9_cze_20_internetowe" style:display-name="£¹cze internetowe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501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771cm" text:min-label-width="0.635cm"/>
      </text:list-level-style-number>
      <text:list-level-style-number text:level="3" text:style-name="RTF_5f_Num_20_2_20_3" style:num-suffix="." style:num-format="i">
        <style:list-level-properties text:space-before="3.676cm" fo:text-align="end"/>
      </text:list-level-style-number>
      <text:list-level-style-number text:level="4" text:style-name="RTF_5f_Num_20_2_20_4" style:num-suffix="." style:num-format="1">
        <style:list-level-properties text:space-before="4.31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581cm" text:min-label-width="0.635cm"/>
      </text:list-level-style-number>
      <text:list-level-style-number text:level="6" text:style-name="RTF_5f_Num_20_2_20_6" style:num-suffix="." style:num-format="i">
        <style:list-level-properties text:space-before="7.486cm" fo:text-align="end"/>
      </text:list-level-style-number>
      <text:list-level-style-number text:level="7" text:style-name="RTF_5f_Num_20_2_20_7" style:num-suffix="." style:num-format="1">
        <style:list-level-properties text:space-before="8.121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391cm" text:min-label-width="0.635cm"/>
      </text:list-level-style-number>
      <text:list-level-style-number text:level="9" text:style-name="RTF_5f_Num_20_2_20_9" style:num-suffix="." style:num-format="i">
        <style:list-level-properties text:space-before="11.296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6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min-label-width="0.762cm"/>
      </text:list-level-style-number>
      <text:list-level-style-number text:level="2" text:style-name="RTF_5f_Num_20_4_20_2" style:num-format="">
        <style:list-level-properties text:min-label-width="1.016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22-08-31T13:12:00</meta:creation-date>
    <dc:date>2024-05-10T12:07:31.46</dc:date>
    <meta:print-date>2022-09-28T09:09:00</meta:print-date>
    <meta:generator>OpenOffice.org/3.3$Win32 OpenOffice.org_project/330m20$Build-9567</meta:generator>
    <meta:editing-duration>PT1H14M11S</meta:editing-duration>
    <meta:editing-cycles>4</meta:editing-cycles>
    <meta:document-statistic meta:table-count="0" meta:image-count="0" meta:object-count="0" meta:page-count="4" meta:paragraph-count="40" meta:word-count="1080" meta:character-count="8196"/>
  </office:meta>
</office:document-meta>
</file>