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line-height="100%"/>
    </style:style>
    <style:style style:name="P2" style:family="paragraph" style:parent-style-name="Normal_20__28_Web_29_">
      <style:paragraph-properties fo:margin-top="0cm" fo:margin-bottom="0cm" fo:line-height="100%"/>
    </style:style>
    <style:style style:name="P3" style:family="paragraph" style:parent-style-name="Normal_20__28_Web_29_">
      <style:paragraph-properties fo:margin-left="1.27cm" fo:margin-right="0cm" fo:margin-top="0.176cm" fo:margin-bottom="0cm" fo:line-height="100%" fo:text-indent="0cm" style:auto-text-indent="false"/>
    </style:style>
    <style:style style:name="P4" style:family="paragraph" style:parent-style-name="Normal_20__28_Web_29_">
      <style:paragraph-properties fo:margin-left="1.251cm" fo:margin-right="0cm" fo:margin-top="0.176cm" fo:margin-bottom="0cm" fo:line-height="100%" fo:text-indent="0cm" style:auto-text-indent="false"/>
    </style:style>
    <style:style style:name="P5" style:family="paragraph" style:parent-style-name="Normal_20__28_Web_29_">
      <style:paragraph-properties fo:margin-left="1.91cm" fo:margin-right="0cm" fo:margin-top="0.176cm" fo:margin-bottom="0cm" fo:line-height="100%" fo:text-indent="0cm" style:auto-text-indent="false"/>
    </style:style>
    <style:style style:name="P6" style:family="paragraph" style:parent-style-name="Normal_20__28_Web_29_" style:master-page-name="Standard">
      <style:paragraph-properties fo:margin-top="0cm" fo:margin-bottom="0cm" fo:line-height="100%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Normal_20__28_Web_29_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Normal_20__28_Web_29_" style:list-style-name="WWNum6">
      <style:paragraph-properties fo:margin-top="0.176cm" fo:margin-bottom="0cm" fo:line-height="100%"/>
    </style:style>
    <style:style style:name="P9" style:family="paragraph" style:parent-style-name="Normal_20__28_Web_29_" style:list-style-name="WWNum8">
      <style:paragraph-properties fo:margin-top="0.176cm" fo:margin-bottom="0cm" fo:line-height="100%"/>
    </style:style>
    <style:style style:name="P10" style:family="paragraph" style:parent-style-name="Normal_20__28_Web_29_" style:list-style-name="WWNum9">
      <style:paragraph-properties fo:margin-top="0.176cm" fo:margin-bottom="0cm" fo:line-height="100%"/>
    </style:style>
    <style:style style:name="P11" style:family="paragraph" style:parent-style-name="Normal_20__28_Web_29_" style:list-style-name="WWNum1">
      <style:paragraph-properties fo:margin-top="0.176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Normal_20__28_Web_29_" style:list-style-name="WWNum2">
      <style:paragraph-properties fo:margin-top="0.176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Normal_20__28_Web_29_" style:list-style-name="WWNum3">
      <style:paragraph-properties fo:margin-top="0.176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Normal_20__28_Web_29_" style:list-style-name="WWNum4">
      <style:paragraph-properties fo:margin-top="0.176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Normal_20__28_Web_29_" style:list-style-name="WWNum5">
      <style:paragraph-properties fo:margin-top="0.176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Normal_20__28_Web_29_" style:list-style-name="WWNum7">
      <style:paragraph-properties fo:margin-top="0.176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Normal_20__28_Web_29_" style:list-style-name="WWNum11">
      <style:paragraph-properties fo:margin-top="0.176cm" fo:margin-bottom="0.28cm" fo:line-height="108%"/>
    </style:style>
    <style:style style:name="P18" style:family="paragraph" style:parent-style-name="Normal_20__28_Web_29_" style:list-style-name="WWNum10">
      <style:paragraph-properties fo:margin-top="0.176cm" fo:margin-bottom="0.28cm" fo:line-height="108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Normal_20__28_Web_29_" style:list-style-name="WWNum11">
      <style:paragraph-properties fo:margin-top="0.176cm" fo:margin-bottom="0.423cm" fo:line-height="108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563c1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zajęć animacyjnych</text:p>
      <text:p text:style-name="P7">organizowanych przez</text:p>
      <text:p text:style-name="P7">Gminny Ośrodek Kultury w Cisku</text:p>
      <text:p text:style-name="P7">w miesiącu lipcu i sierpniu 2023</text:p>
      <text:p text:style-name="P1"/>
      <text:list xml:id="list25919594604644121" text:style-name="WWNum1">
        <text:list-item>
          <text:p text:style-name="P11">Organizator konkursu.</text:p>
        </text:list-item>
      </text:list>
      <text:p text:style-name="P3"/>
      <text:p text:style-name="P4">Gminny Ośrodek Kultury w Cisku, z siedzibą przy ulicy Planetorza 30 w Cisku, zwana dalej Organizatorem.</text:p>
      <text:p text:style-name="P4"/>
      <text:list xml:id="list5726755206127043288" text:style-name="WWNum2">
        <text:list-item>
          <text:p text:style-name="P12">Cele i tematyka zajęć.</text:p>
        </text:list-item>
      </text:list>
      <text:p text:style-name="P3"/>
      <text:p text:style-name="P2"><text:s text:c="13"/>Głównym celem zajęć<text:span text:style-name="T1"> animacyjnych </text:span></text:p>
      <text:p text:style-name="P2"><text:s text:c="14"/>jest prowadzenie warsztatów tematycznych w celu rozwoju mieszkańców Gminy <text:s text:c="4"/></text:p>
      <text:p text:style-name="P2"><text:s text:c="13"/>Cisek oraz profilaktyczne propagowanie pozytywnych wzorców zachowań wśród <text:s text:c="5"/></text:p>
      <text:p text:style-name="P2"><text:s text:c="13"/>dzieci i młodzieży Gminy Cisek </text:p>
      <text:p text:style-name="P2"/>
      <text:list xml:id="list6994253975052159709" text:style-name="WWNum3">
        <text:list-item>
          <text:p text:style-name="P13">Uczestnicy zajęć.</text:p>
        </text:list-item>
      </text:list>
      <text:p text:style-name="P3"/>
      <text:p text:style-name="P1"><text:s text:c="11"/>Uczestnikami zajęć są dzieci w wieku od 7 do 12 lat.</text:p>
      <text:p text:style-name="P1"/>
      <text:list xml:id="list4330442071267310862" text:style-name="WWNum4">
        <text:list-item>
          <text:p text:style-name="P14">Termin. </text:p>
        </text:list-item>
      </text:list>
      <text:p text:style-name="P3">Zajęcia odbywać się będą w dniach 24,25,27,28,31 lipca <text:s/>oraz 1,3,4 sierpnia 2023 r</text:p>
      <text:p text:style-name="P3">w godzinach 9.00 – 16.00</text:p>
      <text:p text:style-name="P3"/>
      <text:list xml:id="list5142575834533635445" text:style-name="WWNum5">
        <text:list-item>
          <text:p text:style-name="P15">Tematyka zajęć. </text:p>
        </text:list-item>
      </text:list>
      <text:p text:style-name="P3">Zajęcia będą prowadzane w następujących blokach tematycznych: </text:p>
      <text:list xml:id="list7494427172978092799" text:style-name="WWNum6">
        <text:list-item>
          <text:p text:style-name="P8">animacja, rytmika, taniec</text:p>
        </text:list-item>
        <text:list-item>
          <text:p text:style-name="P8"><text:bookmark text:name="Bookmark"/>czytelnictwo</text:p>
        </text:list-item>
        <text:list-item>
          <text:p text:style-name="P8">niespodzianki</text:p>
        </text:list-item>
        <text:list-item>
          <text:p text:style-name="P8">kalambury, łamigłówki, gry i zabawy </text:p>
        </text:list-item>
        <text:list-item>
          <text:p text:style-name="P8">itd.</text:p>
        </text:list-item>
      </text:list>
      <text:p text:style-name="P5"/>
      <text:list xml:id="list351682205981554965" text:style-name="WWNum7">
        <text:list-item>
          <text:p text:style-name="P16">Zasady uczestnictwa</text:p>
        </text:list-item>
      </text:list>
      <text:p text:style-name="P3"/>
      <text:list xml:id="list1504427520189825116" text:style-name="WWNum8">
        <text:list-item>
          <text:p text:style-name="P9">W zajęciach mogą wziąć udział tylko wcześniej zapisane dzieci.</text:p>
        </text:list-item>
        <text:list-item>
          <text:p text:style-name="P9">Przy zapisaniu dziecka na zajęcia rodzic/opiekun prawny jest zobligowany do wypełnienia potrzebnych dokumentów: tj. oświadczeń</text:p>
        </text:list-item>
        <text:list-item>
          <text:p text:style-name="P9"><text:soft-page-break/>Rodzice/opiekunowie prawni są zobowiązani do przyprowadzania i odbierania dziecka zgodnie z godzinami odbywających się zajęć.</text:p>
        </text:list-item>
        <text:list-item>
          <text:p text:style-name="P9">Samowolne oddalenie się dziecka od opiekunów, niezdyscyplinowanie nie wykonywanie poleceń opiekunów oraz nieprzestrzeganie niniejszego Regulaminu będzie skutkowało wykluczeniem uczestnika z zajęć animacyjnych. </text:p>
        </text:list-item>
        <text:list-item>
          <text:p text:style-name="P9">Uczestnicy zajęć nie powinni zabierać ze sobą do GOK zbędnych przedmiotów <text:s text:c="7"/>(w tym telefonów komórkowych), innych niż te potrzebne do realizacji zajęć lub niezbędnych dla uczestnika zajęć.</text:p>
        </text:list-item>
      </text:list>
      <text:list xml:id="list8403421154516090336" text:style-name="WWNum9">
        <text:list-item>
          <text:p text:style-name="P10">W zajęciach będą mogły wziąć udział tylko dzieci zdrowe, nie wykazujące żadnych objawów chorobowych.</text:p>
        </text:list-item>
        <text:list-item>
          <text:p text:style-name="P10">Pierwszeństwo udziału w zajęciach animacyjnych mają dzieci rodziców pracujących <text:s text:c="12"/>z terenu Gminy Cisek.</text:p>
        </text:list-item>
        <text:list-item>
          <text:p text:style-name="P10">Obowiązkowa dezynfekcja rąk. </text:p>
        </text:list-item>
        <text:list-item>
          <text:p text:style-name="P10">Organizator prosi aby uczestnicy zajęć mieli obuwie zmienne.</text:p>
        </text:list-item>
      </text:list>
      <text:list xml:id="list2086131336505930426" text:style-name="WWNum10">
        <text:list-item>
          <text:p text:style-name="P18">Postanowienia końcowe</text:p>
        </text:list-item>
      </text:list>
      <text:list xml:id="list8370659359605351109" text:style-name="WWNum11">
        <text:list-item>
          <text:p text:style-name="P17">Za zdewastowanie lub zniszczenie mienia przez dziecko podczas zajęć odpowiada rodzic/opiekun prawny.</text:p>
        </text:list-item>
        <text:list-item>
          <text:p text:style-name="P17">Organizator nie odpowiada za rzeczy zgubione przez uczestników zajęć.</text:p>
        </text:list-item>
        <text:list-item>
          <text:p text:style-name="P17">Regulamin jest dostępny w siedzibie oraz na stronie internetowej organizatora.</text:p>
        </text:list-item>
        <text:list-item>
          <text:p text:style-name="P17">Każdy uczestnik ma prawo zwrócić się do Organizatora zajęć o wyjaśnienie treści niniejszego Regulaminu. Pytania należy kierować: telefonicznie pod numer</text:p>
          <text:p text:style-name="P17"><text:s/>tel. 77 4871095, lub pisemnie na adres: <text:span text:style-name="T2">sekretariat@gokcisek.pl</text:span></text:p>
        </text:list-item>
        <text:list-item>
          <text:p text:style-name="P17">Wzór oświadczenia dla rodziców stanowi Załącznik Nr 1 do niniejszego Regulaminu. </text:p>
        </text:list-item>
        <text:list-item>
          <text:p text:style-name="P17">Wzór oświadczenia Uczestnika zajęć o wyrażeniu zgody na przetwarzanie danych osobowych, zgoda na upowszechnienie wizerunku oraz klauzula informacyjna o zasadach przetwarzania danych (art. 13 ust. 1 i 2 RODO) stanowi Załącznik 2 do niniejszego Regulaminu.</text:p>
        </text:list-item>
        <text:list-item>
          <text:p text:style-name="P19">Uczestnictwo w zajęciach jest jednoznaczne z akceptacją niniejszego regulami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15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23-06-02T11:07:00</meta:print-date>
    <meta:creation-date>2023-05-09T13:36:00</meta:creation-date>
    <dc:date>2023-06-05T13:32:20.48</dc:date>
    <meta:editing-duration>PT3M30S</meta:editing-duration>
    <meta:generator>OpenOffice/4.1.10$Win32 OpenOffice.org_project/4110m2$Build-9807</meta:generator>
    <meta:document-statistic meta:table-count="0" meta:image-count="0" meta:object-count="0" meta:page-count="2" meta:paragraph-count="42" meta:word-count="388" meta:character-count="2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