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.106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margin-top="0cm" fo:margin-bottom="0.106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paragraph-properties fo:margin-top="0cm" fo:margin-bottom="0.106cm" fo:text-align="justify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span text:style-name="T1">REGULAMIN WYCIECZKI</text:span><text:line-break/></text:h>
      <text:p text:style-name="P1">Każdy uczestnik wycieczki zobowiązany jest:</text:p>
      <text:list xml:id="list5837023701212595206" text:style-name="L1">
        <text:list-item>
          <text:p text:style-name="P3">Zachowywać się w sposób zdyscyplinowany i kulturalny.</text:p>
        </text:list-item>
        <text:list-item>
          <text:p text:style-name="P3">Być posłusznym, stosować się do poleceń, zakazów i nakazów wydawanych przez kierownika wycieczki, opiekunów i przewodników.</text:p>
        </text:list-item>
        <text:list-item>
          <text:p text:style-name="P3">Nie oddalać się od grupy bez wyraźnego zezwolenia opiekuna.</text:p>
        </text:list-item>
        <text:list-item>
          <text:p text:style-name="P3">Przestrzegać punktualnego stawiania się w miejscach zbiórek.</text:p>
        </text:list-item>
        <text:list-item>
          <text:p text:style-name="P3">Zachowywać się w sposób należyty, zgodny z przyjętymi normami, zasadami </text:p>
          <text:p text:style-name="P3">i regulaminami we wszystkich miejscach.</text:p>
        </text:list-item>
        <text:list-item>
          <text:p text:style-name="P3">Kulturalnie odnosić się do opiekunów, kolegów i innych osób.</text:p>
        </text:list-item>
        <text:list-item>
          <text:p text:style-name="P3">Dbać o czystość, ład i porządek we wszystkich miejscach, w których się przebywa. </text:p>
        </text:list-item>
        <text:list-item>
          <text:p text:style-name="P3">Wszelkie niedyspozycje zgłaszać opiekunowi (zabrania się przyjmowania leków bez wiedzy opiekuna).</text:p>
        </text:list-item>
        <text:list-item>
          <text:p text:style-name="P3">Bezwzględnie przestrzegać zakazu palenia papierosów, picia alkoholu, zażywania narkotyków oraz innych środków odurzających.</text:p>
        </text:list-item>
        <text:list-item>
          <text:p text:style-name="P3">Przestrzegać przepisów ruchu drogowego i zachowywać ostrożność na ulicach </text:p>
          <text:p text:style-name="P3">i w miejscach, w których może grozić jakiekolwiek niebezpieczeństwo.</text:p>
        </text:list-item>
        <text:list-item>
          <text:p text:style-name="P3">W autobusie należy:</text:p>
          <text:p text:style-name="P3">- zająć dowolne miejsce,</text:p>
          <text:p text:style-name="P3">- zapiąć pasy bezpieczeństwa,</text:p>
          <text:p text:style-name="P3">- zachować ciszę i dyscyplinę, aby nie przeszkadzać kierowcy w wykonywaniu jego pracy,</text:p>
          <text:p text:style-name="P3">- nie rozmawiać z kierowcą,</text:p>
          <text:p text:style-name="P3">- nie stać i nie przemieszczać się w autobusie podczas jazdy,</text:p>
          <text:p text:style-name="P4">- nie otwierać drzwi podczas jazdy, </text:p>
          <text:p text:style-name="P4">- nie wychylać się przez okno jadącego pojazdu,</text:p>
          <text:p text:style-name="P4">- nie śmiecić.</text:p>
        </text:list-item>
      </text:list>
      <text:p text:style-name="P2"/>
      <text:p text:style-name="P2"/>
      <text:list xml:id="list33282042" text:continue-numbering="true" text:style-name="L1">
        <text:list-header>
          <text:p text:style-name="P4"><text:span text:style-name="T2">Organizator nie ponosi odpowiedzialności za rzeczy zagubione przez uczestnika wycieczki</text:span>.</text:p>
          <text:p text:style-name="P5">Za szkody materialnie wyrządzone przez uczestnika wycieczki pełną odpowiedzialność ponosi rodzic/opiekun prawny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0$Win32 OpenOffice.org_project/4110m2$Build-9807</meta:generator>
    <dc:date>2023-06-05T13:00:38.19</dc:date>
    <meta:document-statistic meta:table-count="0" meta:image-count="0" meta:object-count="0" meta:page-count="1" meta:paragraph-count="25" meta:word-count="215" meta:character-count="1539"/>
    <meta:user-defined meta:name="Info 1"/>
    <meta:user-defined meta:name="Info 2"/>
    <meta:user-defined meta:name="Info 3"/>
    <meta:user-defined meta:name="Info 4"/>
  </office:meta>
</office:document-meta>
</file>