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ce65a" officeooo:paragraph-rsid="001ce65a"/>
    </style:style>
    <style:style style:name="P2" style:family="paragraph" style:parent-style-name="Standard" style:list-style-name="L1">
      <style:text-properties officeooo:paragraph-rsid="001ce65a"/>
    </style:style>
    <style:style style:name="P3" style:family="paragraph" style:parent-style-name="Standard" style:list-style-name="L1">
      <style:text-properties officeooo:rsid="001d1876" officeooo:paragraph-rsid="001d1876"/>
    </style:style>
    <style:style style:name="P4" style:family="paragraph" style:parent-style-name="Standard" style:list-style-name="L1">
      <style:text-properties officeooo:rsid="001f0199" officeooo:paragraph-rsid="001f0199"/>
    </style:style>
    <style:style style:name="P5" style:family="paragraph" style:parent-style-name="Standard" style:list-style-name="L1">
      <style:text-properties officeooo:rsid="00202510" officeooo:paragraph-rsid="00202510"/>
    </style:style>
    <style:style style:name="P6" style:family="paragraph" style:parent-style-name="Standard">
      <style:text-properties officeooo:rsid="00202510" officeooo:paragraph-rsid="00202510"/>
    </style:style>
    <style:style style:name="P7" style:family="paragraph" style:parent-style-name="Standard" style:list-style-name="L1">
      <style:text-properties officeooo:rsid="0020c884" officeooo:paragraph-rsid="0020c884"/>
    </style:style>
    <style:style style:name="P8" style:family="paragraph" style:parent-style-name="Standard" style:list-style-name="L1">
      <style:text-properties officeooo:rsid="0021a9ad" officeooo:paragraph-rsid="0021a9ad"/>
    </style:style>
    <style:style style:name="P9" style:family="paragraph" style:parent-style-name="Standard" style:list-style-name="L1">
      <style:text-properties officeooo:rsid="002250da" officeooo:paragraph-rsid="002250da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ce65a" officeooo:paragraph-rsid="001ce65a" style:font-weight-asian="bold" style:font-weight-complex="bold"/>
    </style:style>
    <style:style style:name="T1" style:family="text">
      <style:text-properties officeooo:rsid="001ce65a"/>
    </style:style>
    <style:style style:name="T2" style:family="text">
      <style:text-properties fo:font-size="13pt" style:font-size-asian="11.3500003814697pt" style:font-size-complex="13pt"/>
    </style:style>
    <style:style style:name="T3" style:family="text">
      <style:text-properties fo:font-size="13pt" officeooo:rsid="001ce65a" style:font-size-asian="11.3500003814697pt" style:font-size-complex="13pt"/>
    </style:style>
    <style:style style:name="T4" style:family="text">
      <style:text-properties fo:font-size="13pt" officeooo:rsid="001d1876" style:font-size-asian="11.3500003814697pt" style:font-size-complex="13pt"/>
    </style:style>
    <style:style style:name="T5" style:family="text">
      <style:text-properties fo:font-size="13pt" officeooo:rsid="001f0199" style:font-size-asian="11.3500003814697pt" style:font-size-complex="13pt"/>
    </style:style>
    <style:style style:name="T6" style:family="text">
      <style:text-properties fo:font-size="13pt" officeooo:rsid="0020c884" style:font-size-asian="11.3500003814697pt" style:font-size-complex="13pt"/>
    </style:style>
    <style:style style:name="T7" style:family="text">
      <style:text-properties fo:font-size="13pt" officeooo:rsid="0021a9ad" style:font-size-asian="11.3500003814697pt" style:font-size-complex="13pt"/>
    </style:style>
    <style:style style:name="T8" style:family="text">
      <style:text-properties fo:font-size="13pt" fo:font-weight="bold" officeooo:rsid="001ce65a" style:font-size-asian="11.3500003814697pt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e65a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33"/></text:span><text:span text:style-name="T10"><text:s text:c="7"/></text:span><text:span text:style-name="T8"><text:s/>REGULAMIN SIŁOWNI </text:span></text:p>
      <text:p text:style-name="P10"><text:span text:style-name="T3"/></text:p>
      <text:p text:style-name="P11"><text:span text:style-name="T2">NINIEJSZY REGULAMIN OKREŚLA PRAWA I OBOWIĄZKI KLIENTÓW UCZĘSZCZAJĄCYCH DO SIŁOWNI W ŚWIETLICY GMINNEGO OŚRODKA</text:span></text:p>
      <text:p text:style-name="P11"><text:span text:style-name="T2">KULTURY W KORNOWACU PRZY UL STAROWIEJSKIEJ 64.</text:span></text:p>
      <text:p text:style-name="P11"><text:span text:style-name="T2"/></text:p>
      <text:list xml:id="list1209653761" text:style-name="L1">
        <text:list-item>
          <text:p text:style-name="P2"><text:span text:style-name="T3">Korzystający z usług siłowni są zobowiązani do wykupienia u instruktorki zatrudnionej w świetlicy Gminnego Ośrodka Kultury jednorazowego wejścia </text:span></text:p>
          <text:p text:style-name="P1"><text:span text:style-name="T3">z</text:span><text:span text:style-name="T2">godnie z obecnie obowiązującym cennikiem</text:span></text:p>
        </text:list-item>
        <text:list-item>
          <text:p text:style-name="P1"><text:span text:style-name="T2">Warunkiem otrzymania biletu jest zapoznanie się z regulaminem obowiązującym</text:span></text:p>
          <text:p text:style-name="P1"><text:span text:style-name="T2"><text:s/>w siłowni</text:span></text:p>
        </text:list-item>
        <text:list-item>
          <text:p text:style-name="P1"><text:span text:style-name="T2">Za wartościowe przedmioty pozostawione w szatni siłowni Gminny Ośrodek Kultury nie ponosi odpowiedzialności</text:span></text:p>
        </text:list-item>
        <text:list-item>
          <text:p text:style-name="P1"><text:span text:style-name="T2">Ćwiczący ma obowiązek przynosić strój sportowy i mieć ze sobą własny ręcznik </text:span></text:p>
          <text:p text:style-name="P1"><text:span text:style-name="T2">w celu położenia go na przyrządach do ćwiczeń na siłowni</text:span></text:p>
        </text:list-item>
        <text:list-item>
          <text:p text:style-name="P1"><text:span text:style-name="T2">W siłowni bezwzględnie obowiązuje obuwie zmienne z czysta podeszwą, </text:span><text:span text:style-name="T4">niedopuszczalne są klapki, baletki, ćwiczenia na boso oraz obuwie inne od sportowego</text:span></text:p>
        </text:list-item>
        <text:list-item>
          <text:p text:style-name="P3"><text:span text:style-name="T2">na terenie siłowni obowiązuje całkowity zakaz palenia tytoniu oraz spożywania alkoholu . Zakaz ten dotyczy również środków dopingujących i stymulujących</text:span></text:p>
          <text:p text:style-name="P3"><text:span text:style-name="T2">sterydów,narkotyków i innych środków odurzających.</text:span></text:p>
        </text:list-item>
        <text:list-item>
          <text:p text:style-name="P3"><text:span text:style-name="T2">Na teren siłowni zabrania się wnoszenia wszelkich produktów spożywczych,</text:span></text:p>
          <text:p text:style-name="P3"><text:span text:style-name="T2">podczas ćwiczeń obowiązuje również bezwzględny zakaz żucia gumy i picia słodkich napojów</text:span></text:p>
        </text:list-item>
        <text:list-item>
          <text:p text:style-name="P3"><text:span text:style-name="T2">Użytkowanie sali, urządzeń sportowo-rekreacyjnych i pomieszczeń sanitarnych powinno być zgodne z ich przeznaczeniem. Uczestnicy zajęć zobowiązani są do zachowania porządku w szatni ,w toalecie oraz do szanowania wyposażenia siłowni</text:span></text:p>
        </text:list-item>
        <text:list-item>
          <text:p text:style-name="P3"><text:span text:style-name="T2">W sali treningowej </text:span><text:span text:style-name="T5">należy przestrzegać wszystkich zaleceń i uwag instruktora oraz dostosować się do regulaminu siłowni. Nie można rzucać sprzętem bezpośrednio o posadzkę oraz zachowywać się nieprzyzwoicie. Osoby przebywające na terenie siłowni zobowiązane są okazywać sobie wzajemna tolerancję i zrozumienie</text:span></text:p>
        </text:list-item>
        <text:list-item>
          <text:p text:style-name="P4"><text:span text:style-name="T2">Zabrania się używania wulgarnego języka ,agresywnego zachowania lub używania siły wobec drugiej osoby</text:span></text:p>
        </text:list-item>
        <text:list-item>
          <text:p text:style-name="P4"><text:span text:style-name="T2">Sprzęt musi być wykorzystywany tylko do ćwiczeń do których jest przeznaczony, hantle muszą być odkładane na stojak. Nie wolno rzucać hantli z wysokości</text:span></text:p>
        </text:list-item>
        <text:list-item>
          <text:p text:style-name="P5"><text:span text:style-name="T2">każde urządzenie po zakończeni ćwiczeń powinno być odłożone na miejsce</text:span></text:p>
        </text:list-item>
        <text:list-item>
          <text:p text:style-name="P5"><text:span text:style-name="T2">Wszelkie usterki i uszkodzenia powinny być niezwłocznie głoszone instruktorowi </text:span></text:p>
          <text:p text:style-name="P5"><text:span text:style-name="T2">zatrudnionemu w siłowni</text:span></text:p>
        </text:list-item>
        <text:list-item>
          <text:p text:style-name="P5"><text:span text:style-name="T2">Za dewastacje sprzętu należącego do siłowni oraz za celowe działanie na szkodę siłowni klient będzie odpowiadał prawnie i finansowo</text:span></text:p>
        </text:list-item>
        <text:list-item>
          <text:p text:style-name="P5"><text:span text:style-name="T2">Do prowadzenia treningów personalnych na terenie siłowni uprawnieni są wyłącznie trenerzy personalni</text:span></text:p>
        </text:list-item>
        <text:list-item>
          <text:p text:style-name="P5"><text:span text:style-name="T2">Osoby poniżej 18 roku życia mogą korzystać z usług siłowni tylko za pisemną zgodą rodziców lub opiekunów prawnych</text:span></text:p>
        </text:list-item>
        <text:list-item>
          <text:p text:style-name="P5"><text:span text:style-name="T2">Instruktor ma prawo w każdej chwili zażądać od klienta okazania dokumentu potwierdzającego tożsamość , a w przypadku braku takiego dokumentu </text:span><text:span text:style-name="T6">odmówić</text:span><text:span text:style-name="T2"> wpuszczenia na salę ćwiczeń</text:span></text:p>
        </text:list-item>
        <text:list-item>
          <text:p text:style-name="P7"><text:soft-page-break/><text:span text:style-name="T2">Osoby biorące udział w zajęciach oświadczają, iż nie maja przeciwwskazań zdrowotnych wykonywania ćwiczeń fizycznych i biorą odział w zajęciach na </text:span></text:p>
          <text:p text:style-name="P7"><text:span text:style-name="T2">własną odpowiedzialność</text:span></text:p>
        </text:list-item>
        <text:list-item>
          <text:p text:style-name="P7"><text:span text:style-name="T2">Osoby z problemami zdrowotnymi przed przystąpieniem do ćwiczeń powinny dostarczyć instruktorowi zaświadczenie lekarskie dopuszczające korzystanie z siłowni</text:span></text:p>
        </text:list-item>
        <text:list-item>
          <text:p text:style-name="P7"><text:span text:style-name="T2">W przypadku złego samopoczucia , urazu, kontuzji czy innych poważnych problemów zdrowotnych należy natychmiast p</text:span><text:span text:style-name="T7">o</text:span><text:span text:style-name="T2">informować instruktora siłowni</text:span></text:p>
        </text:list-item>
        <text:list-item>
          <text:p text:style-name="P8"><text:span text:style-name="T2">Gminny Ośrodek Kultury nie ponosi odpowiedzialności za wypadki będące wynikiem niedostosowania się do zaleceń instruktora</text:span></text:p>
        </text:list-item>
        <text:list-item>
          <text:p text:style-name="P8"><text:span text:style-name="T2">Każdy kto będzie korzystał z siłowni jest zobowiązany do zapoznania się </text:span></text:p>
          <text:p text:style-name="P8"><text:span text:style-name="T2">i przestrzegania niniejszego regulaminu oraz innych rozporządzeń obowiązujących na terenie Gminnego Ośrodka Kultury w Kornowacu</text:span></text:p>
        </text:list-item>
        <text:list-item>
          <text:p text:style-name="P8"><text:span text:style-name="T2">Osoby biorące udział w zajęciach wyrażają zgodę na przetwarzanie swoich danych osobowych w celach informacyjno -marketingowych</text:span></text:p>
        </text:list-item>
        <text:list-item>
          <text:p text:style-name="P8"><text:span text:style-name="T2">Gminny Ośrodek Kultury jest uprawniony do fotografowania swoich obiektów dla celów reklamowych i promocyjnych, w tym również niezamierzonego utrwalania wizerunku uczestników zajęć na siłowni, o czym każdorazowo ćwiczący będą poinformowani</text:span></text:p>
        </text:list-item>
        <text:list-item>
          <text:p text:style-name="P9"><text:span text:style-name="T2">Wszelkie skargi i wnioski należy zgłaszać bezpośrednio instruktorowi siłowni</text:span></text:p>
        </text:list-item>
        <text:list-item>
          <text:p text:style-name="P9"><text:span text:style-name="T2">Klient jest zobowiązany zakończyć ćwiczenia na 15 minut przed zamknięciem siłowni</text:span></text:p>
        </text:list-item>
        <text:list-item>
          <text:p text:style-name="P9"><text:span text:style-name="T2">Cennik usług świadczonych przez siłownie jest podany do publicznej wiadomości</text:span></text:p>
        </text:list-item>
        <text:list-item>
          <text:p text:style-name="P9"><text:span text:style-name="T2">Regulamin ten został opracowany dla zapewnienia Państwu bezpieczeństwa i komfortu podczas korzystania z naszej siłowni.</text:span></text:p>
        </text:list-item>
      </text:list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2:11:27.432000000</meta:creation-date>
    <dc:date>2018-08-13T13:26:55.586000000</dc:date>
    <meta:editing-duration>PT5M54S</meta:editing-duration>
    <meta:editing-cycles>1</meta:editing-cycles>
    <meta:document-statistic meta:table-count="0" meta:image-count="0" meta:object-count="0" meta:page-count="2" meta:paragraph-count="39" meta:word-count="584" meta:character-count="4263" meta:non-whitespace-character-count="3705"/>
    <meta:generator>LibreOffice/5.3.2.2$Windows_x86 LibreOffice_project/6cd4f1ef626f15116896b1d8e1398b56da0d0ee1</meta:generator>
  </office:meta>
</office:document-meta>
</file>